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5.38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05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" table:default-cell-style-name="ce2"/>
        <table:table-column table:style-name="co7" table:default-cell-style-name="ce2"/>
        <table:table-column table:style-name="co8" table:number-columns-repeated="994" table:default-cell-style-name="ce2"/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number-columns-repeated="2" table:style-name="ce1" office:value-type="float" office:value="5">
            <text:p>5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1" office:value-type="string">
            <text:p>vk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kuu</text:p>
          </table:table-cell>
          <table:table-cell table:style-name="ce1" office:value-type="string">
            <text:p>sää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uuta</text:p>
          </table:table-cell>
          <table:table-cell table:number-columns-repeated="994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]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(]+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(+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+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string">
            <text:p>pe</text:p>
          </table:table-cell>
          <table:table-cell table:style-name="ce1" office:value-type="string">
            <text:p>[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su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)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ke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-</text:p>
          </table:table-cell>
          <table:table-cell table:style-name="ce1" table:number-columns-repeated="8"/>
          <table:table-cell table:style-name="ce8" table:number-columns-repeated="9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usvauhti</text:p>
          </table:table-cell>
          <table:table-cell table:style-name="ce4" table:number-columns-repeated="3"/>
          <table:table-cell table:style-name="ce1"/>
          <table:table-cell table:style-name="ce5" office:value-type="string">
            <text:p>Muita Tapahtumia</text:p>
          </table:table-cell>
          <table:table-cell table:style-name="ce4" table:number-columns-repeated="23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ie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Tasank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etsä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Mäkimaasto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>
          <table:table-cell table:style-name="ce3" office:value-type="string">
            <text:p>Vuori</text:p>
          </table:table-cell>
          <table:table-cell table:style-name="ce4" table:number-columns-repeated="3"/>
          <table:table-cell table:style-name="ce1"/>
          <table:table-cell table:style-name="ce4" table:number-columns-repeated="24"/>
          <table:table-cell table:style-name="ce9"/>
          <table:table-cell table:number-columns-repeated="994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4.12.2012</text:date>, <text:time>15:50:4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ko Kakkonen</meta:initial-creator>
    <meta:creation-date>2012-12-14T15:15:34.78</meta:creation-date>
    <dc:date>2012-12-14T15:50:46.32</dc:date>
    <dc:creator>Mikko Kakkonen</dc:creator>
    <meta:editing-duration>PT35M8S</meta:editing-duration>
    <meta:editing-cycles>9</meta:editing-cycles>
    <meta:generator>OpenOffice.org/3.3$Win32 OpenOffice.org_project/330m20$Build-9567</meta:generator>
    <meta:document-statistic meta:table-count="2" meta:cell-count="1584" meta:object-count="0"/>
  </office:meta>
</office:document-meta>
</file>